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VCB Nº 761137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rojeto Nº 323184/3518800/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 HENRIQUE JOSÉ TESTAI Nº: 247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omplemento: FUNDOS C/ PALMA B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RTONI, 194 - JD TESTAI Bairro: COCAI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Ocupação: CRECHE - PRÉ-ESCOLA E AÇÃO SOCIAL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roprietário: ASSOCIAÇÃO COMUNITÁRIA DE APOIO AO SOCIAL ESPORTIVA CULTURAL DO JARDIM TESTAI Responsável pelo Uso: ASSOCIAÇÃO COMUNITÁRIA DE APOIO AO SOCIAL ESPORTIVA CULTURAL DO JARDIM TESTAI Responsável Técnico: PAULO CESAR SOARES LOPE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REA/CAU: 5069686868 ART/RRT: 262025044384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Área Total (m²): 803,40 Área Aprovada (m²):803,4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Validade: 21/03/2028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Vistoriador: SUBTEN PM FABIO BARCALA BRAMBILL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omologação: CAP PM LEANDRO DE ANDRADE SOARE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Guarulhos, 3 de Abril de 20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Documento emitido eletronicamente pelo Sistema Via Fácil Bombeiros. Para verificar su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autenticidade acesse a página do Corpo de Bombeiros www.corpodebombeiros.sp.gov.br , ou utilize o aplicativo para dispositivos móveis "Bombeiros SP"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6.0.5.2$Linux_X86_64 LibreOffice_project/</meta:generator>
  </office:meta>
</office:document-meta>
</file>